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9000000DADA6E77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Mangal1" svg:font-family="Mangal"/>
    <style:font-face style:name="Garamond1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501cm"/>
          <style:tab-stop style:position="10.00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4.5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000080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501cm"/>
          <style:tab-stop style:position="10.001cm"/>
        </style:tab-stops>
      </style:paragraph-properties>
      <style:text-properties fo:color="#000080"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>
        <style:tab-stops>
          <style:tab-stop style:position="-0.751cm"/>
          <style:tab-stop style:position="16.002cm" style:leader-style="dotted" style:leader-text=".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-1.251cm"/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-1.752cm"/>
          <style:tab-stop style:position="16.002cm" style:leader-style="dotted" style:leader-text=".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4.501cm"/>
          <style:tab-stop style:position="5.002cm"/>
          <style:tab-stop style:position="6.253cm"/>
          <style:tab-stop style:position="7.504cm"/>
          <style:tab-stop style:position="8.855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501cm"/>
        </style:tab-stops>
      </style:paragraph-properties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4.501cm"/>
        </style:tab-stops>
      </style:paragraph-properties>
      <style:text-properties fo:font-size="5pt" style:font-size-asian="5pt"/>
    </style:style>
    <style:style style:name="P13" style:family="paragraph" style:parent-style-name="Standard">
      <style:paragraph-properties>
        <style:tab-stops>
          <style:tab-stop style:position="-1.752cm"/>
          <style:tab-stop style:position="16.002cm" style:leader-style="dotted" style:leader-text="."/>
        </style:tab-stops>
      </style:paragraph-properties>
      <style:text-properties fo:font-size="5pt" style:font-size-asian="5pt"/>
    </style:style>
    <style:style style:name="P14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-1.251cm"/>
          <style:tab-stop style:position="8.001cm" style:leader-style="dotted" style:leader-text="."/>
          <style:tab-stop style:position="16.002cm" style:leader-style="dotted" style:leader-text=".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4.501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text-properties fo:font-size="4pt" style:font-size-asian="4pt"/>
    </style:style>
    <style:style style:name="P18" style:family="paragraph" style:parent-style-name="Standard">
      <style:paragraph-properties>
        <style:tab-stops>
          <style:tab-stop style:position="4.501cm"/>
          <style:tab-stop style:position="7.805cm"/>
        </style:tab-stops>
      </style:paragraph-properties>
      <style:text-properties fo:font-size="4pt" style:font-size-asian="4pt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.026cm" style:auto-text-indent="false">
        <style:tab-stops>
          <style:tab-stop style:position="4.501cm"/>
          <style:tab-stop style:position="10.753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7.144cm" fo:margin-right="0cm" fo:text-indent="0cm" style:auto-text-indent="false">
        <style:tab-stops>
          <style:tab-stop style:position="4.501cm"/>
          <style:tab-stop style:position="7.805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margin-left="10.005cm" fo:margin-right="0cm" fo:text-indent="0cm" style:auto-text-indent="false">
        <style:tab-stops>
          <style:tab-stop style:position="4.501cm"/>
          <style:tab-stop style:position="10.054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10.005cm" fo:margin-right="0cm" fo:text-indent="0cm" style:auto-text-indent="false">
        <style:tab-stops>
          <style:tab-stop style:position="4.501cm"/>
          <style:tab-stop style:position="10.054cm"/>
        </style:tab-stops>
      </style:paragraph-properties>
    </style:style>
    <style:style style:name="P23" style:family="paragraph" style:parent-style-name="Heading_20_9" style:list-style-name="WW8Num2">
      <style:paragraph-properties fo:text-align="center" style:justify-single-word="false">
        <style:tab-stops>
          <style:tab-stop style:position="4.501cm"/>
        </style:tab-stops>
      </style:paragraph-properties>
      <style:text-properties fo:font-size="12pt" style:font-size-asian="12pt"/>
    </style:style>
    <style:style style:name="P24" style:family="paragraph" style:parent-style-name="Heading_20_9" style:list-style-name="WW8Num3">
      <style:paragraph-properties fo:padding-left="0.141cm" fo:padding-right="0.141cm" fo:padding-top="0.035cm" fo:padding-bottom="0.035cm" fo:border="0.018cm solid #000000">
        <style:tab-stops>
          <style:tab-stop style:position="2.501cm"/>
          <style:tab-stop style:position="10.954cm"/>
          <style:tab-stop style:position="13.335cm"/>
          <style:tab-stop style:position="13.864cm"/>
          <style:tab-stop style:position="14.605cm"/>
        </style:tab-stops>
      </style:paragraph-properties>
    </style:style>
    <style:style style:name="P25" style:family="paragraph" style:parent-style-name="Heading_20_9" style:list-style-name="WW8Num3">
      <style:paragraph-properties fo:padding-left="0.141cm" fo:padding-right="0.141cm" fo:padding-top="0.035cm" fo:padding-bottom="0.035cm" fo:border="0.018cm solid #000000">
        <style:tab-stops>
          <style:tab-stop style:position="2.501cm"/>
          <style:tab-stop style:position="10.98cm"/>
          <style:tab-stop style:position="13.811cm"/>
          <style:tab-stop style:position="14.579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Heading_20_9" style:list-style-name="WW8Num2">
      <style:paragraph-properties fo:margin-left="0cm" fo:margin-right="0cm" fo:text-align="center" style:justify-single-word="false" fo:orphans="2" fo:widows="2" fo:text-indent="0.026cm" style:auto-text-indent="false">
        <style:tab-stops>
          <style:tab-stop style:position="4.501cm"/>
          <style:tab-stop style:position="10.753cm" style:leader-style="dotted" style:leader-text="."/>
        </style:tab-stops>
      </style:paragraph-properties>
      <style:text-properties fo:color="#00000a" style:font-name="Garamond" fo:font-size="12pt" fo:language="fr" fo:country="FR" fo:font-style="italic" fo:font-weight="bold" style:font-name-asian="Times New Roman" style:font-size-asian="12pt" style:font-style-asian="italic" style:font-weight-asian="bold" style:font-name-complex="Garamond" style:font-size-complex="12pt" style:language-complex="ar" style:country-complex="SA" style:font-style-complex="italic" style:font-weight-complex="bold"/>
    </style:style>
    <style:style style:name="P27" style:family="paragraph" style:parent-style-name="Subtitle">
      <style:paragraph-properties fo:text-align="center" style:justify-single-word="false"/>
      <style:text-properties fo:font-size="14pt" style:font-size-asian="14pt"/>
    </style:style>
    <style:style style:name="P28" style:family="paragraph" style:parent-style-name="Subtitle">
      <style:paragraph-properties fo:text-align="center" style:justify-single-word="false"/>
      <style:text-properties fo:font-size="16pt" style:font-size-asian="16pt" style:font-size-complex="16pt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 style:master-page-name="Standard">
      <style:paragraph-properties fo:margin-left="0cm" fo:margin-right="2cm" fo:text-indent="0cm" style:auto-text-indent="false" style:page-number="auto">
        <style:tab-stops>
          <style:tab-stop style:position="4.501cm"/>
          <style:tab-stop style:position="8.502cm"/>
          <style:tab-stop style:position="10.001cm"/>
        </style:tab-stops>
      </style:paragraph-properties>
      <style:text-properties fo:font-size="12pt" fo:language="de" fo:country="DE" style:font-size-asian="12pt" style:language-asian="de" style:country-asian="DE"/>
    </style:style>
    <style:style style:name="P31" style:family="paragraph" style:parent-style-name="Standard">
      <style:paragraph-properties fo:margin-left="7.144cm" fo:margin-right="0cm" fo:text-indent="0cm" style:auto-text-indent="false">
        <style:tab-stops>
          <style:tab-stop style:position="4.501cm"/>
          <style:tab-stop style:position="7.805cm"/>
        </style:tab-stops>
      </style:paragraph-properties>
      <style:text-properties fo:font-size="12pt" style:font-size-asian="12pt"/>
    </style:style>
    <style:style style:name="P32" style:family="paragraph" style:parent-style-name="Heading_20_1" style:list-style-name="WW8Num2">
      <style:paragraph-properties fo:margin-left="0cm" fo:margin-right="0.295cm" fo:text-indent="0cm" style:auto-text-indent="false"/>
      <style:text-properties fo:color="#000080" style:font-name="Garamond" style:font-name-complex="Garamond" style:font-size-complex="11pt"/>
    </style:style>
    <style:style style:name="P33" style:family="paragraph" style:parent-style-name="Heading_20_1" style:list-style-name="WW8Num2">
      <style:paragraph-properties fo:margin-left="0cm" fo:margin-right="0.295cm" fo:text-indent="0cm" style:auto-text-indent="false"/>
    </style:style>
    <style:style style:name="P34" style:family="paragraph" style:parent-style-name="Heading_20_3" style:list-style-name="WW8Num2">
      <style:paragraph-properties fo:text-align="center" style:justify-single-word="false"/>
      <style:text-properties fo:color="#000000" fo:font-size="14pt" style:font-size-asian="14pt" style:font-size-complex="14pt"/>
    </style:style>
    <style:style style:name="P35" style:family="paragraph" style:parent-style-name="Heading_20_3" style:list-style-name="WW8Num2">
      <style:paragraph-properties fo:text-align="center" style:justify-single-word="false"/>
      <style:text-properties fo:color="#000000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align="center" style:justify-single-word="false" fo:orphans="2" fo:widows="2" fo:text-indent="0.026cm" style:auto-text-indent="false">
        <style:tab-stops>
          <style:tab-stop style:position="4.501cm"/>
          <style:tab-stop style:position="10.753cm" style:leader-style="dotted" style:leader-text="."/>
        </style:tab-stops>
      </style:paragraph-properties>
    </style:style>
    <style:style style:name="T1" style:family="text">
      <style:text-properties fo:color="#000080" style:font-name="Arial" fo:font-size="8pt" style:font-size-asian="8pt" style:font-name-complex="Arial" style:font-size-complex="8pt"/>
    </style:style>
    <style:style style:name="T2" style:family="text">
      <style:text-properties fo:color="#000080" style:font-name="Arial" fo:font-size="8pt" style:font-name-asian="Times New Roman" style:font-size-asian="8pt" style:font-name-complex="Arial" style:font-size-complex="8pt"/>
    </style:style>
    <style:style style:name="T3" style:family="text">
      <style:text-properties fo:text-transform="uppercase" style:font-name="Garamond" fo:font-size="20pt" style:text-underline-style="none" style:font-size-asian="20pt" style:font-name-complex="Garamond" style:font-style-complex="italic"/>
    </style:style>
    <style:style style:name="T4" style:family="text">
      <style:text-properties fo:text-transform="uppercase" style:font-name="Garamond" style:text-underline-style="none" style:font-name-complex="Garamond" style:font-style-complex="italic"/>
    </style:style>
    <style:style style:name="T5" style:family="text">
      <style:text-properties fo:text-transform="uppercase" style:font-name="Garamond" style:text-underline-style="none" style:font-name-complex="Garamond" style:font-size-complex="14pt" style:font-style-complex="italic"/>
    </style:style>
    <style:style style:name="T6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7" style:family="text">
      <style:text-properties fo:font-variant="normal" fo:text-transform="none" style:font-name="Garamond" fo:font-size="20pt" style:text-underline-style="none" style:font-size-asian="20pt" style:font-name-complex="Garamond" style:font-style-complex="italic"/>
    </style:style>
    <style:style style:name="T8" style:family="text">
      <style:text-properties fo:font-variant="normal" fo:text-transform="none" style:font-name="Garamond" style:text-underline-style="none" style:font-name-complex="Garamond" style:font-style-complex="italic"/>
    </style:style>
    <style:style style:name="T9" style:family="text">
      <style:text-properties fo:font-variant="normal" fo:text-transform="none" style:font-name="Garamond" style:text-underline-style="none" style:font-name-complex="Garamond" style:font-size-complex="14pt" style:font-style-complex="italic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style="italic" style:font-size-asian="12pt" style:font-style-asian="italic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a" fo:font-size="12pt" fo:language="fr" fo:country="FR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fo:color="#00000a" style:font-name="Garamond" fo:font-size="12pt" fo:language="fr" fo:country="FR" fo:font-style="italic" fo:font-weight="bold" style:font-name-asian="Times New Roman" style:font-size-asian="12pt" style:font-style-asian="italic" style:font-weight-asian="bold" style:font-name-complex="Garamond" style:font-size-complex="12pt" style:language-complex="ar" style:country-complex="SA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style:text-position="super 58%" fo:font-size="12pt" fo:font-style="italic" style:font-size-asian="12pt" style:font-style-asian="italic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style:font-name="Garamond1" style:font-name-asian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7"><text:span text:style-name="T5"/></text:p>
      <text:p text:style-name="P27"><text:span text:style-name="T5"/></text:p>
      <text:p text:style-name="P28"><text:span text:style-name="T4">ANTRAG </text:span><text:span text:style-name="T8">auf</text:span><text:span text:style-name="T4"> Mitgliedschaft</text:span></text:p>
      <text:p text:style-name="P29"/>
      <text:p text:style-name="P11"><text:span text:style-name="T10">Ich </text:span><text:span text:style-name="T13">(UNTERZEICHNER)</text:span><text:span text:style-name="T10">  <text:s text:c="3"/>: <text:s text:c="2"/>................................................................................................. <text:s text:c="2"/></text:span></text:p>
      <text:p text:style-name="P12"/>
      <text:p text:style-name="P14"><text:span text:style-name="T10">Beruf/Titel/Dienstgrad <text:s text:c="3"/>: <text:s text:c="2"/></text:span><text:span text:style-name="T14">.................................................................................................</text:span></text:p>
      <text:p text:style-name="P13"/>
      <text:p text:style-name="P14"><text:span text:style-name="T10">wohnhaft (PLZ/Ort/Str)  : <text:s text:c="2"/>..................................................................................................</text:span><text:span text:style-name="T14"> </text:span></text:p>
      <text:p text:style-name="P6"/>
      <text:p text:style-name="P6">tätig bei / als <text:s text:c="19"/>: <text:s text:c="2"/><text:tab/></text:p>
      <text:p text:style-name="P15"><text:span text:style-name="T12">geboren am  <text:s text:c="2"/>: </text:span><text:bookmark-start text:name="__DdeLink__1178_1771881576"/><text:span text:style-name="T10"><text:tab/> </text:span><text:bookmark-end text:name="__DdeLink__1178_1771881576"/><text:span text:style-name="T10"><text:s/>in : <text:tab/>………</text:span></text:p>
      <text:p text:style-name="P7">Nationalität <text:s text:c="4"/>: <text:s text:c="2"/><text:tab/></text:p>
      <text:p text:style-name="P15"><text:span text:style-name="T10">Telefon : <text:tab/> <text:s/>Fax :</text:span><text:span text:style-name="T14"> </text:span><text:span text:style-name="T10"><text:tab/>………</text:span></text:p>
      <text:p text:style-name="P8">E-mail  <text:s text:c="2"/>: <text:tab/>………</text:p>
      <text:p text:style-name="P16"/>
      <text:list xml:id="list4545220761386163622" text:style-name="WW8Num2">
        <text:list-item>
          <text:list>
            <text:list-item>
              <text:list>
                <text:list-item>
                  <text:h text:style-name="P34" text:outline-level="3">bitte um Aufnahme als Mitglied in die <text:line-break/>« Internationale Gesellschaft für Militärethik in Europa »</text:h>
                </text:list-item>
                <text:list-item>
                  <text:h text:style-name="P35" text:outline-level="3"><text:s/>International Society for Military Ethics / Société Internationale d'Éthique Militaire</text:h>
                </text:list-item>
              </text:list>
            </text:list-item>
          </text:list>
        </text:list-item>
      </text:list>
      <text:p text:style-name="P3"><text:span text:style-name="T10">(</text:span><text:span text:style-name="T17">Euro-ISME / </text:span><text:span text:style-name="T11">Association - loi du 1</text:span><text:span text:style-name="T18">er</text:span><text:span text:style-name="T11"> juillet 1901) </text:span></text:p>
      <text:p text:style-name="P10">Vorsitzender : AirCommodore (retd.) John Thomas</text:p>
      <text:p text:style-name="P9">Addresse des Vereinssitzes <text:line-break/>Centre de Recherche des Ecoles de Saint-Cyr Coetquidan, Camp de Coetquidan, <text:s text:c="2"/>56381 GUER <text:s/>CEDEX</text:p>
      <text:list xml:id="list3552656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3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45232387138786215" text:style-name="WW8Num3">
        <text:list-item>
          <text:h text:style-name="P24" text:outline-level="9"><text:span text:style-name="T16">Jahresbeitrag Juniormitglied/Student <text:s/>(&lt; 25 Jahre oder </text:span><text:span text:style-name="T19">ohne Einkommen</text:span><text:span text:style-name="T16">)<text:tab/>: <text:tab/> 20, 00 € </text:span></text:h>
        </text:list-item>
        <text:list-item>
          <text:h text:style-name="P25" text:outline-level="9">Jahresbeitrag für Ordentliches Mitglied <text:s/><text:tab/><text:tab/><text:tab/>:<text:tab/> 40, 00 €<text:line-break/><text:line-break/> Einzelheiten zur Mitgliedschaft siehe Kapitel III / Artikel 7 der Satzung --&gt;&gt; <text:a xlink:type="simple" xlink:href="https://www.euroisme.eu/index.php/de/ueber-euroisme/statuten" text:style-name="Internet_20_link" text:visited-style-name="Visited_20_Internet_20_Link">herunterladen</text:a> :<text:line-break/> </text:h>
        </text:list-item>
      </text:list>
      <text:p text:style-name="P17"/>
      <text:p text:style-name="P18"/>
      <text:p text:style-name="P20"/>
      <text:p text:style-name="P20"/>
      <text:p text:style-name="P20">Ort ........................................, Datum <text:s/>………………</text:p>
      <text:p text:style-name="P21"/>
      <text:p text:style-name="P21"/>
      <text:p text:style-name="P22"/>
      <text:p text:style-name="P21">(Unterschrift) </text:p>
      <text:p text:style-name="P21"><text:s text:c="58"/></text:p>
      <text:list xml:id="list35513414" text:continue-list="list3552656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6" text:outline-level="9">Bitte senden Sie dieses Antragsformular an das Sekretariat <text:line-break/>und überweisen Sie Ihren Jahresmitgliedsbeitrag auf das Bankkonto von Euro-ISME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15">(wie unten angegeben)<text:line-break/><text:line-break/></text:span><text:span text:style-name="T6">Einen Bescheid über die Aufnahme erhalten Sie umgehend nach dem Vorstandsbeschluss</text:span></text:p>
      <text:p text:style-name="P19"><text:span text:style-name="T6"/></text:p>
      <text:p text:style-name="P1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Mangal1" svg:font-family="Mangal"/>
    <style:font-face style:name="Garamond1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punctuation-wrap="simple" style:writing-mode="lr-tb"/>
      <style:text-properties fo:color="#00000a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1"/>
    </style:style>
    <style:style style:name="Caption" style:family="paragraph" style:parent-style-name="Standard" style:list-style-name="" style:class="extra">
      <style:paragraph-properties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4.501cm"/>
          <style:tab-stop style:position="10.001cm"/>
        </style:tab-stops>
      </style:paragraph-properties>
      <style:text-properties fo:color="#000080" fo:font-size="12pt" fo:font-weight="bold" style:font-size-asian="12pt" style:font-weight-asian="bold" style:font-size-complex="11.5pt" style:font-weight-complex="bold" style:font-relief="embosse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4.501cm"/>
          <style:tab-stop style:position="10.00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>
        <style:tab-stops>
          <style:tab-stop style:position="4.501cm"/>
        </style:tab-stops>
      </style:paragraph-properties>
      <style:text-properties fo:color="#000080" fo:font-size="12pt" fo:text-shadow="1pt 1pt" fo:font-weight="bold" style:font-size-asian="12pt" style:font-weight-asian="bold" style:font-size-complex="14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ize="12pt" fo:font-weight="bold" style:font-size-asian="12pt" style:font-weight-asian="bold" style:font-size-complex="7.5pt" style:font-weight-complex="bold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14pt" style:font-style-complex="italic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list-style-name="" style:class="extra">
      <style:paragraph-properties fo:margin-left="0cm" fo:margin-right="0cm" fo:text-indent="0cm" style:auto-text-indent="false"/>
    </style:style>
    <style:style style:name="WW8Num1z0" style:family="text">
      <style:text-properties fo:color="#000080" style:font-name="Symbol" style:font-name-complex="Symbol2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80" style:font-name="Symbol" style:font-name-complex="Symbol2"/>
    </style:style>
    <style:style style:name="WW8Num2z1" style:family="text"/>
    <style:style style:name="WW8Num2z2" style:family="text">
      <style:text-properties fo:color="#000000" fo:font-size="12pt" style:font-size-asian="12pt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80" style:font-name="Symbol" fo:font-size="4pt" style:font-size-asian="4pt" style:font-name-complex="Symbol2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8pt" style:font-size-asian="8pt" style:font-name-complex="Symbol2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80"/>
    </style:style>
    <style:style style:name="ListLabel_20_2" style:display-name="ListLabel 2" style:family="text">
      <style:text-properties fo:color="#000080" style:font-name-complex="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ing_20_1" style:list-style-name="WW8Num2">
      <style:paragraph-properties fo:margin-left="0cm" fo:margin-right="0.295cm" fo:text-indent="0cm" style:auto-text-indent="false"/>
      <style:text-properties fo:color="#000080" style:font-name="Garamond" style:font-name-complex="Garamond" style:font-size-complex="11pt"/>
    </style:style>
    <style:style style:name="MP3" style:family="paragraph" style:parent-style-name="Heading_20_1" style:list-style-name="WW8Num2">
      <style:paragraph-properties fo:margin-left="0cm" fo:margin-right="0.295cm" fo:text-indent="0cm" style:auto-text-indent="false"/>
    </style:style>
    <style:style style:name="MP4" style:family="paragraph" style:parent-style-name="Standard">
      <style:paragraph-properties fo:text-align="center" style:justify-single-word="false"/>
      <style:text-properties fo:color="#00008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4.501cm"/>
          <style:tab-stop style:position="10.001cm"/>
        </style:tab-stops>
      </style:paragraph-properties>
    </style:style>
    <style:style style:name="MP6" style:family="paragraph" style:parent-style-name="Standard">
      <style:paragraph-properties fo:text-align="center" style:justify-single-word="false">
        <style:tab-stops>
          <style:tab-stop style:position="4.501cm"/>
          <style:tab-stop style:position="10.001cm"/>
        </style:tab-stops>
      </style:paragraph-properties>
      <style:text-properties fo:color="#000080" style:font-name="Arial" fo:font-size="8pt" style:font-size-asian="8pt" style:font-name-complex="Arial" style:font-size-complex="8pt"/>
    </style:style>
    <style:style style:name="MT1" style:family="text">
      <style:text-properties style:font-name="Garamond1" style:font-name-asian="Times New Roman"/>
    </style:style>
    <style:style style:name="MT2" style:family="text"/>
    <style:style style:name="MT3" style:family="text">
      <style:text-properties fo:color="#000080" style:font-name="Arial" fo:font-size="8pt" style:font-size-asian="8pt" style:font-name-complex="Arial" style:font-size-complex="8pt"/>
    </style:style>
    <style:style style:name="MT4" style:family="text">
      <style:text-properties fo:color="#000080" style:font-name="Arial" fo:font-size="8pt" style:font-name-asian="Times New Roman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01cm" fo:margin-left="1.41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501cm" fo:margin-left="1.41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5.251cm" svg:y="-0.944cm" svg:width="7.853cm" svg:height="2.422cm" draw:z-index="0"><draw:image xlink:href="Pictures/1000000000000289000000DADA6E776B.jpg" xlink:type="simple" xlink:show="embed" xlink:actuate="onLoad"/></draw:frame></text:p>
      </style:header>
      <style:footer>
        <text:list xml:id="list4545220761386163622" text:style-name="WW8Num2">
          <text:list-item>
            <text:h text:style-name="MP2" text:outline-level="1">Euro-ISME <text:line-break/>z.Hd. Frau Ivana Gosi<text:span text:style-name="MT1">ć</text:span></text:h>
          </text:list-item>
          <text:list-item>
            <text:h text:style-name="MP3" text:outline-level="1"/>
          </text:list-item>
        </text:list>
        <text:p text:style-name="MP4"><text:s text:c="2"/>E-Mail : admin@euroisme.eu (cc: <text:a xlink:type="simple" xlink:href="mailto:director.tvbaarda@euroisme.eu" text:style-name="Internet_20_link" text:visited-style-name="Visited_20_Internet_20_Link">director.tvbaarda@euroisme.eu</text:a> / <text:a xlink:type="simple" xlink:href="mailto:mrevue.treasurer@euroisme.eu" text:style-name="Internet_20_link" text:visited-style-name="Visited_20_Internet_20_Link">mrevue.treasurer@euroisme.eu</text:a> ) <text:s/><text:line-break/>Internet : www.euroisme.eu</text:p>
        <text:p text:style-name="MP5"><text:span text:style-name="MT3">Bank Account of the Euro-ISME Association : Société Générale, Guer Co</text:span><text:span text:style-name="MT4">ë</text:span><text:span text:style-name="MT3">tquidan (01720)</text:span></text:p>
        <text:p text:style-name="MP6">IBAN : <text:s/>FR76 3000 3017 2000 0372 6072 203 <text:s text:c="5"/>BIC : SOGEFRPP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HESION</dc:title>
    <meta:initial-creator>CIDAN3</meta:initial-creator>
    <meta:creation-date>2008-11-05T15:36:00</meta:creation-date>
    <dc:creator>Manfred Rosenberger</dc:creator>
    <dc:date>2022-01-13T15:29:24.87</dc:date>
    <meta:print-date>2012-09-03T18:10:00</meta:print-date>
    <meta:editing-cycles>35</meta:editing-cycles>
    <meta:editing-duration>PT5H48M48S</meta:editing-duration>
    <meta:generator>OpenOffice/4.1.9$Win32 OpenOffice.org_project/419m1$Build-9805</meta:generator>
    <meta:document-statistic meta:table-count="0" meta:image-count="1" meta:object-count="0" meta:page-count="1" meta:paragraph-count="25" meta:word-count="206" meta:character-count="1862"/>
  </office:meta>
</office:document-meta>
</file>